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77, Handelsstraat 37 6135 K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het aanpassen of veranderen van bestaande campers</text:p>
            <text:p text:style-name="common-al">Locatie: Handelsstraat 37 6135 KK Sittard</text:p>
            <text:p text:style-name="common-al">Ontvangst datum: 27 november 2015 </text:p>
            <text:p text:style-name="common-al">Dossiernummer: AB15.007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920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0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0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77, Handelsstraat 37 6135 KK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05</meta:user-defined>
    <meta:user-defined meta:name="OVERHEIDop.GmbID/DC.identifier">gmb-2016-29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K 37</meta:user-defined>
    <meta:user-defined meta:name="OVERHEIDop.woonplaats">Sittard</meta:user-defined>
    <meta:user-defined meta:name="OVERHEIDop.straatnaam">Handels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314 334907</meta:user-defined>
    <meta:user-defined meta:name="OVERHEIDop.versieInformatie"/>
  </office:meta>
</office:document-meta>
</file>