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standplaatsvergunning t.b.v. het bevolkingsonderzoek borstkanker - Bateweg te Woubrugge (op het parkeerterrein bij sporthal Oudendijk) - A2016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6-01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standplaatsvergunning t.b.v. het bevolkingsonderzoek borstkanker - Bateweg te Woubrugge (op het parkeerterrein bij sporthal Oudendijk) - A20160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20</meta:user-defined>
    <meta:user-defined meta:name="OVERHEIDop.GmbID/DC.identifier">gmb-2016-2920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81AN 76</meta:user-defined>
    <meta:user-defined meta:name="OVERHEIDop.woonplaats">Woubrugge</meta:user-defined>
    <meta:user-defined meta:name="OVERHEIDop.straatnaam">Bate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437 465009</meta:user-defined>
    <meta:user-defined meta:name="OVERHEIDop.versieInformatie"/>
  </office:meta>
</office:document-meta>
</file>