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cherplantsoen 3 te Muider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p>
            <text:p text:style-name="common-al">
            <text:span text:style-name="nadrukvet">Kocherplantsoen 3, 1399 VW Muiderberg</text:span>
          </text:p>
            <text:p text:style-name="common-al">Kappen conifeer achtertuin woning. </text:p>
            <text:p text:style-name="common-al">18-02-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10 </text:span>
            <text:span text:style-name="nadrukcur"> maart</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29196</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96</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96</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cherplantsoen 3 te Muiderbe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196</meta:user-defined>
    <meta:user-defined meta:name="OVERHEIDop.GmbID/DC.identifier">gmb-2016-291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9VW 3</meta:user-defined>
    <meta:user-defined meta:name="OVERHEIDop.woonplaats">Muiderberg</meta:user-defined>
    <meta:user-defined meta:name="OVERHEIDop.straatnaam">Kocherplantsoe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6509 481623</meta:user-defined>
    <meta:user-defined meta:name="OVERHEIDop.versieInformatie"/>
  </office:meta>
</office:document-meta>
</file>