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87, Geenstraat 37, 6162 XW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18 bomen kappen</text:p>
            <text:p text:style-name="common-al">Locatie: Geenstraat 37, 6162 XW Geleen </text:p>
            <text:p text:style-name="common-al">Dossiernummer: Om16.0087</text:p>
            <text:p text:style-name="common-al">Verzenddatum besluit: 4 maart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9191</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91</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91</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087, Geenstraat 37, 6162 XW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191</meta:user-defined>
    <meta:user-defined meta:name="OVERHEIDop.GmbID/DC.identifier">gmb-2016-291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2XW 37</meta:user-defined>
    <meta:user-defined meta:name="OVERHEIDop.woonplaats">Geleen</meta:user-defined>
    <meta:user-defined meta:name="OVERHEIDop.straatnaam">Geen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067 331875</meta:user-defined>
    <meta:user-defined meta:name="OVERHEIDop.versieInformatie"/>
  </office:meta>
</office:document-meta>
</file>