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Dytman, Sneeuwbalstraat 64C, 3135 E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Dytman, geboren 22-05-1991, Sneeuwbalstraat 64C, 3135 ES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Dytman, Sneeuwbalstraat 64C, 3135 E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19</meta:user-defined>
    <meta:user-defined meta:name="OVERHEIDop.GmbID/DC.identifier">gmb-2016-29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S</meta:user-defined>
    <meta:user-defined meta:name="OVERHEIDop.woonplaats">Vlaardingen</meta:user-defined>
    <meta:user-defined meta:name="OVERHEIDop.straatnaam">Sneeuwb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67 437007</meta:user-defined>
    <meta:user-defined meta:name="OVERHEIDop.versieInformatie"/>
  </office:meta>
</office:document-meta>
</file>