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polderweg 8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Noordpolderweg 8, 1398 PE Muiden</text:span>
          </text:p>
            <text:p text:style-name="common-al">Vergroten bestaande jongveestal. </text:p>
            <text:p text:style-name="common-al">29-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0 </text:span>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918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8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8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rdpolderweg 8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87</meta:user-defined>
    <meta:user-defined meta:name="OVERHEIDop.GmbID/DC.identifier">gmb-2016-291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PE 8</meta:user-defined>
    <meta:user-defined meta:name="OVERHEIDop.woonplaats">Muiden</meta:user-defined>
    <meta:user-defined meta:name="OVERHEIDop.straatnaam">Noordpolder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4272 483119</meta:user-defined>
    <meta:user-defined meta:name="OVERHEIDop.versieInformatie"/>
  </office:meta>
</office:document-meta>
</file>