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4, Markt 6-10,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gevelreclame</text:p>
            <text:p text:style-name="common-al">Locatie: Markt 6-10, 6131 EK Sittard </text:p>
            <text:p text:style-name="common-al">Dossiernummer: Om16.0084</text:p>
            <text:p text:style-name="common-al">Verzenddatum besluit: 4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8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4, Markt 6-10,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85</meta:user-defined>
    <meta:user-defined meta:name="OVERHEIDop.GmbID/DC.identifier">gmb-2016-2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6</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23 334342</meta:user-defined>
    <meta:user-defined meta:name="OVERHEIDop.versieInformatie"/>
  </office:meta>
</office:document-meta>
</file>