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“De Nacht van Naard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ende evenementenvergunning voor “De Nacht van Naarden”</text:span>
            </text:span>
          </text:p>
            <text:p text:style-name="common-al">Op grond van artikel 2.25 van de Algemene Plaatselijke Verordening Gooise Meren is aan Stadspromotie Naarden vergunning verleend voor de organisatie van “De Nacht van Naarden” op vrijdag 11 maart 2016.</text:p>
            <text:p text:style-name="common-al">Het evenement vindt ’s avonds plaats tussen 19.30 uur en uiterlijk 23.00 uur. Stadhuis, musea, stadsarchief en Grote Kerk stellen hun deuren open en bieden een gevarieerd programma.</text:p>
            <text:p text:style-name="common-al">Het Vestingmuseum heeft toestemming om voor 22.00 uur 3x één kanonschot te lossen in het kader van “het beleg van Naarden”.</text:p>
            <text:p text:style-name="common-al"/>
            <text:p text:style-name="last-al">
            <text:span text:style-name="nadrukcur">Gemeente Gooise Meren, 10 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18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8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8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“De Nacht van Naarde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84</meta:user-defined>
    <meta:user-defined meta:name="OVERHEIDop.GmbID/DC.identifier">gmb-2016-291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W 5</meta:user-defined>
    <meta:user-defined meta:name="OVERHEIDop.woonplaats">Naarden</meta:user-defined>
    <meta:user-defined meta:name="OVERHEIDop.straatnaam">Kerkpa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9694 478697</meta:user-defined>
    <meta:user-defined meta:name="OVERHEIDop.versieInformatie"/>
  </office:meta>
</office:document-meta>
</file>