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77, Achter Spitsbergen ongenummerd, 6137 S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10 stuks bomen</text:p>
            <text:p text:style-name="common-al">Locatie: Achter Spitsbergen ongenummerd, 6137 SG Sittard </text:p>
            <text:p text:style-name="common-al">Dossiernummer: Om16.0077</text:p>
            <text:p text:style-name="common-al">Verzenddatum besluit: 2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918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8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8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77, Achter Spitsbergen ongenummerd, 6137 S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183</meta:user-defined>
    <meta:user-defined meta:name="OVERHEIDop.GmbID/DC.identifier">gmb-2016-291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HK 18</meta:user-defined>
    <meta:user-defined meta:name="OVERHEIDop.woonplaats">Sittard</meta:user-defined>
    <meta:user-defined meta:name="OVERHEIDop.straatnaam">Philip de Croy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90511 334665</meta:user-defined>
    <meta:user-defined meta:name="OVERHEIDop.versieInformatie"/>
  </office:meta>
</office:document-meta>
</file>