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rbouwen van een bedrijfshal, Edisonstraat 8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disonstraat 85, 2723 RT Zoetermeer, het herbouwen van een bedrijfshal, WB20160011 (verzonden d.d. 03 maart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8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erbouwen van een bedrijfshal, Edisonstraat 8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82</meta:user-defined>
    <meta:user-defined meta:name="OVERHEIDop.GmbID/DC.identifier">gmb-2016-29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5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63 452726</meta:user-defined>
    <meta:user-defined meta:name="OVERHEIDop.versieInformatie"/>
  </office:meta>
</office:document-meta>
</file>