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Einderweg 10, 6267 NS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ouwen/renoveren/uitbreiden van de woning met bijbouw op het perceel <text:span text:style-name="nadrukvet">Einderweg 10, 6267 NS Cadier en Keer</text:span> (ontvangen 7 maart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0 maart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29181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181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181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Einderweg 10, 6267 NS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181</meta:user-defined>
    <meta:user-defined meta:name="OVERHEIDop.GmbID/DC.identifier">gmb-2016-29181</meta:user-defined>
    <meta:user-defined meta:name="OVERHEID.TaxonomieBeleidsagenda/OVERHEID.category">Ruimte en infrastructuur | Organisatie en beleid</meta:user-defined>
    <meta:user-defined meta:name="OVERHEIDop.referentienummer">Z-HZ_WABO-2016-002031</meta:user-defined>
    <meta:user-defined meta:name="DCTERMS.abstract">het  verbouwen/renoveren/uitbreiden van de woning met bijbouw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7NS 10</meta:user-defined>
    <meta:user-defined meta:name="OVERHEIDop.woonplaats">Cadier en Keer</meta:user-defined>
    <meta:user-defined meta:name="OVERHEIDop.straatnaam">Einder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2662 314911</meta:user-defined>
    <meta:user-defined meta:name="OVERHEIDop.versieInformatie"/>
  </office:meta>
</office:document-meta>
</file>