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Çelik, Messchaertplein 40, 3131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Çelik, geboren 09-07-1993, Messchaertplein 40, 3131 TG Vlaardingen, met ingang van 22-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Çelik, Messchaertplein 40, 3131 T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8</meta:user-defined>
    <meta:user-defined meta:name="OVERHEIDop.GmbID/DC.identifier">gmb-2016-291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G 40</meta:user-defined>
    <meta:user-defined meta:name="OVERHEIDop.woonplaats">Vlaardingen</meta:user-defined>
    <meta:user-defined meta:name="OVERHEIDop.straatnaam">Messchaert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99 435655</meta:user-defined>
    <meta:user-defined meta:name="OVERHEIDop.versieInformatie"/>
  </office:meta>
</office:document-meta>
</file>