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Cattenhagestraat 6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Cattenhagestraat 62, 1411 CW Naarden</text:span>
          </text:p>
            <text:p text:style-name="common-al">Oprichten dakopbouw met dakterras achtergevel woning. </text:p>
            <text:p text:style-name="common-al">26-02-2016</text:p>
            <text:p text:style-name="common-al"/>
            <text:p text:style-name="last-al">
            <text:span text:style-name="nadrukcur">Gemeente Gooise Meren, 10 maart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917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7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7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Cattenhagestraat 6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79</meta:user-defined>
    <meta:user-defined meta:name="OVERHEIDop.GmbID/DC.identifier">gmb-2016-29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CW 62</meta:user-defined>
    <meta:user-defined meta:name="OVERHEIDop.woonplaats">Naarden</meta:user-defined>
    <meta:user-defined meta:name="OVERHEIDop.straatnaam">Cattenhage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36 478586</meta:user-defined>
    <meta:user-defined meta:name="OVERHEIDop.versieInformatie"/>
  </office:meta>
</office:document-meta>
</file>