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bijgebouwtje bij Stadsboerderij Oosterheem, Burgemeester Middelberglaan 2, 2721 D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urgemeester Middelberglaan 2, 2721 DX Zoetermeer, het plaatsen van een bijgebouwtje bij Stadsboerderij Oosterheem, WB20160009 (verzonden d.d. 02 maart 2016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7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7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7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een bijgebouwtje bij Stadsboerderij Oosterheem, Burgemeester Middelberglaan 2, 2721 D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78</meta:user-defined>
    <meta:user-defined meta:name="OVERHEIDop.GmbID/DC.identifier">gmb-2016-29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X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749 452758</meta:user-defined>
    <meta:user-defined meta:name="OVERHEIDop.versieInformatie"/>
  </office:meta>
</office:document-meta>
</file>