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voor de proceduretermijn van de omgevingsvergunning Bredelaan 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</text:span>
            </text:span>
            <text:span text:style-name="nadrukvet">
              <text:span text:style-name="nadrukcur">voor de proceduretermijn van de </text:span>
            </text:span>
            <text:span text:style-name="nadrukvet">
              <text:span text:style-name="nadrukcur">omgevingsvergunningen:</text:span>
            </text:span>
          </text:p>
            <text:p text:style-name="common-al">
            <text:span text:style-name="nadrukvet">Bredelaan 7, 1406 LM Bussum</text:span>
          </text:p>
            <text:p text:style-name="common-al">Uitvoeren constructieve wijzigingen, plaatsen schoorsteen, vervangen kozijnen, slopen overkapping achterzijde en verwijderen asbesthoudende materialen uit woning. </text:p>
            <text:p text:style-name="common-al">26-02-2016</text:p>
            <text:p text:style-name="common-al"/>
            <text:p text:style-name="last-al">
            <text:span text:style-name="nadrukcur">Gemeente Gooise Meren, 10 maart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29177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77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77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sbesluit voor de proceduretermijn van de omgevingsvergunning Bredelaan 7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177</meta:user-defined>
    <meta:user-defined meta:name="OVERHEIDop.GmbID/DC.identifier">gmb-2016-291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6LM 7</meta:user-defined>
    <meta:user-defined meta:name="OVERHEIDop.woonplaats">Bussum</meta:user-defined>
    <meta:user-defined meta:name="OVERHEIDop.straatnaam">Brede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753 475641</meta:user-defined>
    <meta:user-defined meta:name="OVERHEIDop.versieInformatie"/>
  </office:meta>
</office:document-meta>
</file>