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gevelreclame, Houtsingel 19, 2719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Houtsingel 19, 2719 EA Zoetermeer, het plaatsen van gevelreclame, WB20150632 (verzonden d.d. 02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7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gevelreclame, Houtsingel 19, 2719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76</meta:user-defined>
    <meta:user-defined meta:name="OVERHEIDop.GmbID/DC.identifier">gmb-2016-29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A 19</meta:user-defined>
    <meta:user-defined meta:name="OVERHEIDop.woonplaats">Zoetermeer</meta:user-defined>
    <meta:user-defined meta:name="OVERHEIDop.straatnaam">Houtsing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988 451395</meta:user-defined>
    <meta:user-defined meta:name="OVERHEIDop.versieInformatie"/>
  </office:meta>
</office:document-meta>
</file>