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1, Kummenaedestraat 45, 6165 B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men kappen tbv fietsenstalling</text:p>
            <text:p text:style-name="common-al">Locatie: Kummenaedestraat 45, 6165 BT Geleen </text:p>
            <text:p text:style-name="common-al">Dossiernummer: Om16.0051</text:p>
            <text:p text:style-name="common-al">Verzenddatum besluit: 4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7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51, Kummenaedestraat 45, 6165 B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75</meta:user-defined>
    <meta:user-defined meta:name="OVERHEIDop.GmbID/DC.identifier">gmb-2016-2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T 45</meta:user-defined>
    <meta:user-defined meta:name="OVERHEIDop.woonplaats">Geleen</meta:user-defined>
    <meta:user-defined meta:name="OVERHEIDop.straatnaam">Kummenaed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96 330802</meta:user-defined>
    <meta:user-defined meta:name="OVERHEIDop.versieInformatie"/>
  </office:meta>
</office:document-meta>
</file>