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van de gevelreclame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het vernieuwen van de gevelreclame, WB20150672 (verzonden d.d. 04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7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van de gevelreclame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74</meta:user-defined>
    <meta:user-defined meta:name="OVERHEIDop.GmbID/DC.identifier">gmb-2016-29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26 452909</meta:user-defined>
    <meta:user-defined meta:name="OVERHEIDop.versieInformatie"/>
  </office:meta>
</office:document-meta>
</file>