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42, Rijksweg Noord 13, 6162 A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iverse reclame-uitingen</text:p>
            <text:p text:style-name="common-al">Locatie: Rijksweg Noord 13, 6162 AA Geleen </text:p>
            <text:p text:style-name="common-al">Dossiernummer: Om16.0042</text:p>
            <text:p text:style-name="common-al">Verzenddatum besluit: 2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7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7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7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42, Rijksweg Noord 13, 6162 A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73</meta:user-defined>
    <meta:user-defined meta:name="OVERHEIDop.GmbID/DC.identifier">gmb-2016-29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A 13</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248 331330</meta:user-defined>
    <meta:user-defined meta:name="OVERHEIDop.versieInformatie"/>
  </office:meta>
</office:document-meta>
</file>