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ieuw kozijn en het vervangen van de gevelbeplating, Sullivanlijn 17 - 21 (gezondheidscentrum), 2728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Sullivanlijn 17 - 21 (gezondheidscentrum), 2728 BR Zoetermeer, het plaatsen van nieuw kozijn en het vervangen van de gevelbeplating, WB20160039 (verzonden d.d. 03 maart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7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nieuw kozijn en het vervangen van de gevelbeplating, Sullivanlijn 17 - 21 (gezondheidscentrum), 272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71</meta:user-defined>
    <meta:user-defined meta:name="OVERHEIDop.GmbID/DC.identifier">gmb-2016-29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BR 17</meta:user-defined>
    <meta:user-defined meta:name="OVERHEIDop.woonplaats">Zoetermeer</meta:user-defined>
    <meta:user-defined meta:name="OVERHEIDop.straatnaam">Sullivanlijn</meta:user-defined>
    <meta:user-defined meta:name="OVERHEID.PostcodeHuisnummer/OVERHEIDop.postcodeHuisnummer">2728BR 21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478 454451</meta:user-defined>
    <meta:user-defined meta:name="OVERHEID.EPSG28992/DC.spatial">95480 454450</meta:user-defined>
    <meta:user-defined meta:name="OVERHEIDop.versieInformatie"/>
  </office:meta>
</office:document-meta>
</file>