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9, Leerlooierstraat 3, 6151 D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ing trimsalon</text:p>
            <text:p text:style-name="common-al">Locatie: Leerlooierstraat 3, 6151 DC Munstergeleen </text:p>
            <text:p text:style-name="common-al">Dossiernummer: Om16.0029</text:p>
            <text:p text:style-name="common-al">Verzenddatum besluit: 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7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7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9, Leerlooierstraat 3, 6151 D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70</meta:user-defined>
    <meta:user-defined meta:name="OVERHEIDop.GmbID/DC.identifier">gmb-2016-2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C 3</meta:user-defined>
    <meta:user-defined meta:name="OVERHEIDop.woonplaats">Munstergeleen</meta:user-defined>
    <meta:user-defined meta:name="OVERHEIDop.straatnaam">Leerlooi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18 332226</meta:user-defined>
    <meta:user-defined meta:name="OVERHEIDop.versieInformatie"/>
  </office:meta>
</office:document-meta>
</file>