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R. Guzman, Koninginnelaan 429, 3136 E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R. Guzman, geboren 20-02-1993, Koninginnelaan 429, 3136 ET Vlaardingen, met ingang van 12-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1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R. Guzman, Koninginnelaan 429, 3136 E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17</meta:user-defined>
    <meta:user-defined meta:name="OVERHEIDop.GmbID/DC.identifier">gmb-2016-291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ET 403</meta:user-defined>
    <meta:user-defined meta:name="OVERHEIDop.woonplaats">Vlaardingen</meta:user-defined>
    <meta:user-defined meta:name="OVERHEIDop.straatnaam">Koninginn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768 438176</meta:user-defined>
    <meta:user-defined meta:name="OVERHEIDop.versieInformatie"/>
  </office:meta>
</office:document-meta>
</file>