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verbouwen van een pand en het handelen in strijd met regels ruimtelijke ordening ten behoeve van horeca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Oostwaarts 74, 2711 BB Zoetermeer, het intern verbouwen van een pand en het handelen in strijd met regels ruimtelijke ordening ten behoeve van horeca, WB20150617 (verzonden d.d. 01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6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intern verbouwen van een pand en het handelen in strijd met regels ruimtelijke ordening ten behoeve van horeca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9</meta:user-defined>
    <meta:user-defined meta:name="OVERHEIDop.GmbID/DC.identifier">gmb-2016-2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21 453051</meta:user-defined>
    <meta:user-defined meta:name="OVERHEIDop.versieInformatie"/>
  </office:meta>
</office:document-meta>
</file>