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elstweg  1, het intern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februari 2016 heeft de gemeente Bronckhorst een besluit genomen op de aanvraag voor een omgevingsvergunning. De aanvraag is geregistreerd onder nummer 2016-0224. De aanvraag gaat over het intern verbouwen van een boerderij aan de Zelstweg 1 in Vorden. De vergunning is verzonden op 8 maart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Slopen: het slopen, verstoren, verplaatsten of in enig opzicht wijzigen of gebruiken van een beschermd monument of het slopen van een bouwwerk in een beschermd stads- of dorpsgezicht of (Wabo, art 2.1, lid 1 onder f en/of h of Wabo art 2.2, lid 1 onder b en/of c)</text:p>
              </text:list-item>
              <text:list-item text:style-override="id1-3-2-1-1-3-3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916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elstweg  1, het intern verbouw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68</meta:user-defined>
    <meta:user-defined meta:name="OVERHEIDop.GmbID/DC.identifier">gmb-2016-2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JP 5a</meta:user-defined>
    <meta:user-defined meta:name="OVERHEIDop.woonplaats">Vorden</meta:user-defined>
    <meta:user-defined meta:name="OVERHEIDop.straatnaam">Oude Zutph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8356</meta:user-defined>
    <meta:user-defined meta:name="OVERHEIDop.externeBijlage">exb-2016-8357</meta:user-defined>
    <meta:user-defined meta:name="OVERHEIDop.externeBijlage">exb-2016-8358</meta:user-defined>
    <meta:user-defined meta:name="OVERHEIDop.externeBijlage">exb-2016-8359</meta:user-defined>
    <meta:user-defined meta:name="OVERHEIDop.externeBijlage">exb-2016-8360</meta:user-defined>
    <meta:user-defined meta:name="OVERHEID.EPSG28992/DC.spatial">218779 458530</meta:user-defined>
    <meta:user-defined meta:name="OVERHEIDop.versieInformatie"/>
  </office:meta>
</office:document-meta>
</file>