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 opslag-/bedrijfsverzamelgebouw, Industrieweg 6a, 2712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Industrieweg 6a, 2712 LB Zoetermeer, het realiseren van een  opslag-/bedrijfsverzamelgebouw, WB20150727 (verzonden d.d. 01 maart 2016);</text:p>
              </text:list-item>
            </text:list>
            <text:p text:style-name="common-al"/>
            <text:p text:style-name="common-al">
            <text:span text:style-name="nadrukcur">
              <text:span text:style-name="nadrukcur">Bezwaar maken?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</text:list>
            <text:list text:style-name="id1-3-2-1-1-35">
              <text:list-item text:style-override="id1-3-2-1-1-35-1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text:span text:style-name="nadrukcur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6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6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realiseren van een  opslag-/bedrijfsverzamelgebouw, Industrieweg 6a, 2712 L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66</meta:user-defined>
    <meta:user-defined meta:name="OVERHEIDop.GmbID/DC.identifier">gmb-2016-29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LB 6a</meta:user-defined>
    <meta:user-defined meta:name="OVERHEIDop.woonplaats">Zoetermeer</meta:user-defined>
    <meta:user-defined meta:name="OVERHEIDop.straatnaam">Industri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614 451452</meta:user-defined>
    <meta:user-defined meta:name="OVERHEIDop.versieInformatie"/>
  </office:meta>
</office:document-meta>
</file>