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MEENTEPLEIN 81 EN 8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horeca- en kantoorpand, plaatsen van 2 dakkapellen en het aanbrengen van een balustrade op het perceel Gemeenteplein 81 en 83 te Heerenveen (08-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916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6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6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MEENTEPLEIN 81 EN 8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165</meta:user-defined>
    <meta:user-defined meta:name="OVERHEIDop.GmbID/DC.identifier">gmb-2016-29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B 83</meta:user-defined>
    <meta:user-defined meta:name="OVERHEIDop.woonplaats">Heerenveen</meta:user-defined>
    <meta:user-defined meta:name="OVERHEIDop.straatnaam">Gemeente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39 552710</meta:user-defined>
    <meta:user-defined meta:name="OVERHEIDop.versieInformatie"/>
  </office:meta>
</office:document-meta>
</file>