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Het Nederlandse Rode Kruis, voor het organiseren van estafetteloop op 21 en 22 mei 2016 door een deel van gemeente Bernheze. De toestemming is verzonden op 2 maart 2016.</text:p>
            <text:p text:style-name="common-al">- Aan de heer Timmers voor het organiseren van open dag Hartje Maashorst op 13 maart 2016 van 11.00 tot 17.00 uur op locatie Palmenweg 5, 5388 SG Nistelrode.</text:p>
            <text:p text:style-name="common-al">- Grace Robinson Evenementen voor het organiseren van de Albert Heijn Boeren Lentefeesten  op 28 maart 2016 op locatie Vorstenbosseweg 4a, 5473 NG Heeswijk-Dinther. De toestemming is verzonden op 4 maart 2016.</text:p>
            <text:p text:style-name="common-al">- Stichting ‘En Route’ voor het organiseren van Truckersdag Vlijmen e.o. op 16 april 2016 van 10.30 tot 11.30 uur door diverse straten van Bernheze. De toestemming is verzonden op 4 maart 2016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9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916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64</meta:user-defined>
    <meta:user-defined meta:name="OVERHEIDop.GmbID/DC.identifier">gmb-2016-291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SG 5</meta:user-defined>
    <meta:user-defined meta:name="OVERHEIDop.woonplaats">Nistelrode</meta:user-defined>
    <meta:user-defined meta:name="OVERHEIDop.straatnaam">Palmenweg</meta:user-defined>
    <meta:user-defined meta:name="OVERHEID.PostcodeHuisnummer/OVERHEIDop.postcodeHuisnummer">5473NG 4a</meta:user-defined>
    <meta:user-defined meta:name="OVERHEIDop.woonplaats">Heeswijk-Dinther</meta:user-defined>
    <meta:user-defined meta:name="OVERHEIDop.straatnaam">Vorstenbos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9267 413553</meta:user-defined>
    <meta:user-defined meta:name="OVERHEID.EPSG28992/DC.spatial">163091 407014</meta:user-defined>
    <meta:user-defined meta:name="OVERHEIDop.versieInformatie"/>
  </office:meta>
</office:document-meta>
</file>