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04, Handelsstraat 32A, 6135 K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bestemming</text:p>
            <text:p text:style-name="common-al">Locatie: Handelsstraat 32A, 6135 KL Sittard </text:p>
            <text:p text:style-name="common-al">Dossiernummer: Om15.0504</text:p>
            <text:p text:style-name="common-al">Verzenddatum besluit: 1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6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6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6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04, Handelsstraat 32A, 6135 K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62</meta:user-defined>
    <meta:user-defined meta:name="OVERHEIDop.GmbID/DC.identifier">gmb-2016-29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L 32a</meta:user-defined>
    <meta:user-defined meta:name="OVERHEIDop.woonplaats">Sittard</meta:user-defined>
    <meta:user-defined meta:name="OVERHEIDop.straatnaam">Handel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300 334879</meta:user-defined>
    <meta:user-defined meta:name="OVERHEIDop.versieInformatie"/>
  </office:meta>
</office:document-meta>
</file>