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Yarar, Callenburgstraat 125, 3134 G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Yarar, geboren 19-05-1990, Callenburgstraat 125, 3134 GD Vlaardingen, met ingang van 02-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1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Yarar, Callenburgstraat 125, 3134 G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16</meta:user-defined>
    <meta:user-defined meta:name="OVERHEIDop.GmbID/DC.identifier">gmb-2016-291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GD 125</meta:user-defined>
    <meta:user-defined meta:name="OVERHEIDop.woonplaats">Vlaardingen</meta:user-defined>
    <meta:user-defined meta:name="OVERHEIDop.straatnaam">Callenbur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18 435852</meta:user-defined>
    <meta:user-defined meta:name="OVERHEIDop.versieInformatie"/>
  </office:meta>
</office:document-meta>
</file>