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voor- en achterdak, Corsica 60, 2721 L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Corsica 60, 2721 LD Zoetermeer, het plaatsen van een dakkapel op voor- en achterdak, WB20160100 (verzonden d.d. 02 maart 2016);</text:p>
              </text:list-item>
            </text:list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5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5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5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op voor- en achterdak, Corsica 60, 2721 L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57</meta:user-defined>
    <meta:user-defined meta:name="OVERHEIDop.GmbID/DC.identifier">gmb-2016-29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LD 60</meta:user-defined>
    <meta:user-defined meta:name="OVERHEIDop.woonplaats">Zoetermeer</meta:user-defined>
    <meta:user-defined meta:name="OVERHEIDop.straatnaam">Corsica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535 451918</meta:user-defined>
    <meta:user-defined meta:name="OVERHEIDop.versieInformatie"/>
  </office:meta>
</office:document-meta>
</file>