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achter Aalsmeerderdijk 561A, 1435 BS Rijsenhout (AL 357), het verplaatsen van een bestaande loods (aspecten bouwen en planologisch strijdig gebruik), 10-03-2016, zaak 1089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29156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5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5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achter Aalsmeerderdijk 561A, 1435 BS Rijsenhout (AL 357), het verplaatsen van een bestaande loods (aspecten bouwen en planologisch strijdig gebruik), 10-03-2016, zaak 1089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56</meta:user-defined>
    <meta:user-defined meta:name="OVERHEIDop.GmbID/DC.identifier">gmb-2016-291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435BS 561</meta:user-defined>
    <meta:user-defined meta:name="OVERHEIDop.woonplaats">Rijsenhout</meta:user-defined>
    <meta:user-defined meta:name="OVERHEIDop.straatnaam">Aalsmeerderdijk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9819 475270</meta:user-defined>
    <meta:user-defined meta:name="OVERHEIDop.versieInformatie"/>
  </office:meta>
</office:document-meta>
</file>