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 - 9 maart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Ferrion Markten voor het organiseren van een jaarmarkt tijdens kermis Heeswijk-Dinther op (een gedeelte van) de Hoofdstraat en (een gedeelte) van Plein 1969, 5473 CA Heeswijk-Dinther op 12 juni van 10.00 tot 17.00 uur.  De Hoofdstraat (vanaf Abdijstraat tot aan Plein 1969), St. Servatiusstraat (vanaf Hoofdstraat tot aan de Doorgang) en Plein 1969 (vanaf Hoofdstraat tot aan Plein 1969, kermisterrein) van 5.00 tot 20.00 uur zijn afgesloten voor alle verkeer, behalve voor voetgangers. De beschikkingen zijn verzonden op 29 februari 2016.</text:p>
            <text:p text:style-name="common-al">- W. Rijkers voor het organiseren van een avondvierdaagse op 31 mei, 1, 2 en 3 juni 2016 van 18.00 tot 21.00 uur in de omgeving van Vorstenbosch. Op vrijdag 3 juni 2016 wordt van 18.00 tot 21.00 uur een gedeelte van  Kerkstraat (tussen Kapelstraat en Schoolstraat), 5476 KB Vorstenbosch afgesloten voor alle verkeer, behalve voor voetgangers. De beschikking is verzonden op 2 maart 2016.</text:p>
            <text:p text:style-name="common-al">- Stichting Jeugdbelangen in Nistelrode voor het organiseren van Koningsdag op 27 april 2016 van 8.00  tot 13.00 uur op Raadhuisplein en Tramplein in Nistelrode. Op 27 april is Raadhuisplein (tussen Laar en Kromstraat) en Tramplein (tot Tramplein/Lindestraat), 5388 GM afgesloten voor alle verkeer, behalve voor voetgangers. De beschikking is verzonden op 2 maart 2016.</text:p>
            <text:p text:style-name="common-al"/>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common-al">Voorlopige voorziening: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9 maart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2915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5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5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 Evenementenvergunning - 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54</meta:user-defined>
    <meta:user-defined meta:name="OVERHEIDop.GmbID/DC.identifier">gmb-2016-29154</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CA 15</meta:user-defined>
    <meta:user-defined meta:name="OVERHEIDop.woonplaats">Heeswijk-Dinther</meta:user-defined>
    <meta:user-defined meta:name="OVERHEIDop.straatnaam">Plein 1969</meta:user-defined>
    <meta:user-defined meta:name="OVERHEID.PostcodeHuisnummer/OVERHEIDop.postcodeHuisnummer">5476KB 47</meta:user-defined>
    <meta:user-defined meta:name="OVERHEIDop.woonplaats">Vorstenbosch</meta:user-defined>
    <meta:user-defined meta:name="OVERHEIDop.straatnaam">Kerkstraat</meta:user-defined>
    <meta:user-defined meta:name="OVERHEID.PostcodeHuisnummer/OVERHEIDop.postcodeHuisnummer">5388</meta:user-defined>
    <meta:user-defined meta:name="OVERHEIDop.woonplaats">Nistelrode</meta:user-defined>
    <meta:user-defined meta:name="OVERHEIDop.straatnaam">Raadhuisplein</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1111 406783</meta:user-defined>
    <meta:user-defined meta:name="OVERHEID.EPSG28992/DC.spatial">166357 406901</meta:user-defined>
    <meta:user-defined meta:name="OVERHEID.EPSG28992/DC.spatial">167104 412513</meta:user-defined>
    <meta:user-defined meta:name="OVERHEIDop.versieInformatie"/>
  </office:meta>
</office:document-meta>
</file>