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weekkas, Complex Tochtho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Complex Tochthoek, Zoetermeer, het plaatsen van een kweekkas, WB20150697 (verzonden d.d. 03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5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weekkas, Complex Tochtho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52</meta:user-defined>
    <meta:user-defined meta:name="OVERHEIDop.GmbID/DC.identifier">gmb-2016-2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C 134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54 454440</meta:user-defined>
    <meta:user-defined meta:name="OVERHEIDop.versieInformatie"/>
  </office:meta>
</office:document-meta>
</file>