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1, Geneer 6, 6127AJ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opslagloods</text:p>
            <text:p text:style-name="common-al">Locatie: Geneer 6, 6127AJ Grevenbicht </text:p>
            <text:p text:style-name="common-al">Dossiernummer: Om15.0491</text:p>
            <text:p text:style-name="common-al">Verzenddatum besluit: 29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5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5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5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1, Geneer 6, 6127AJ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51</meta:user-defined>
    <meta:user-defined meta:name="OVERHEIDop.GmbID/DC.identifier">gmb-2016-2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J 6</meta:user-defined>
    <meta:user-defined meta:name="OVERHEIDop.woonplaats">Grevenbicht</meta:user-defined>
    <meta:user-defined meta:name="OVERHEIDop.straatnaam">Geneer</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118 339339</meta:user-defined>
    <meta:user-defined meta:name="OVERHEIDop.versieInformatie"/>
  </office:meta>
</office:document-meta>
</file>