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30, Potgieterlaan 22, 6165 E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 dakkapel achterzijde woning</text:p>
            <text:p text:style-name="common-al">Locatie: Potgieterlaan 22, 6165 EE Geleen </text:p>
            <text:p text:style-name="common-al">Dossiernummer: Om15.0430</text:p>
            <text:p text:style-name="common-al">Verzenddatum besluit: 2 maart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9149</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49</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49</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30, Potgieterlaan 22, 6165 EE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149</meta:user-defined>
    <meta:user-defined meta:name="OVERHEIDop.GmbID/DC.identifier">gmb-2016-291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5EE 22</meta:user-defined>
    <meta:user-defined meta:name="OVERHEIDop.woonplaats">Geleen</meta:user-defined>
    <meta:user-defined meta:name="OVERHEIDop.straatnaam">Potgieter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453 330394</meta:user-defined>
    <meta:user-defined meta:name="OVERHEIDop.versieInformatie"/>
  </office:meta>
</office:document-meta>
</file>