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H. Dogan, geboren 07-06-2014</text:p>
            <text:p text:style-name="common-al">- Z.A. Wozniak, geboren 05-06-1988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14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8</meta:user-defined>
    <meta:user-defined meta:name="OVERHEIDop.GmbID/DC.identifier">gmb-2016-29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