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J. Aalbers, Graafsebaan 16, 5384 RT Heesch, heeft in overeenstemming met artikel 2:12, lid 1 onder a, van de APV Bernheze 2014 een melding gedaan van het maken van een 2e uitweg naar Graafsebaan in Heesch.</text:p>
            <text:p text:style-name="common-al">De melding is op 1 maart 2016 geaccepteerd. Verzenddatum: 1 maart 2016.</text:p>
            <text:p text:style-name="common-al"/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914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47</meta:user-defined>
    <meta:user-defined meta:name="OVERHEIDop.GmbID/DC.identifier">gmb-2016-29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RT 16</meta:user-defined>
    <meta:user-defined meta:name="OVERHEIDop.woonplaats">Heesch</meta:user-defined>
    <meta:user-defined meta:name="OVERHEIDop.straatnaam">Graafseb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263 416281</meta:user-defined>
    <meta:user-defined meta:name="OVERHEIDop.versieInformatie"/>
  </office:meta>
</office:document-meta>
</file>