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de bestaande garage, Bernhardstraat 14, 2712 C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ernhardstraat 14, 2712 CS Zoetermeer, het vervangen van de bestaande garage, WB20160117 (ontvangen d.d. 04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4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4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bestaande garage, Bernhardstraat 14, 2712 C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46</meta:user-defined>
    <meta:user-defined meta:name="OVERHEIDop.GmbID/DC.identifier">gmb-2016-29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S 14</meta:user-defined>
    <meta:user-defined meta:name="OVERHEIDop.woonplaats">Zoetermeer</meta:user-defined>
    <meta:user-defined meta:name="OVERHEIDop.straatnaam">Bernhard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91 451970</meta:user-defined>
    <meta:user-defined meta:name="OVERHEIDop.versieInformatie"/>
  </office:meta>
</office:document-meta>
</file>