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Tijdelijk andere sluitingstijden vastgesteld voor Zaltbommelse Stadsbrouwerij, Nieuwstraat 6 in Zaltbommel op Tweede Paasdag (28 maart), tweede Pinksterdag (16 mei) en tweede Kerstdag (26 december 2016). Zaaknummer: 204806.</text:p>
      <text:section text:name="zakelijke-mededeling_id1-3-2" text:style-name="zakelijke-mededeling">
        <text:section text:name="zakelijke-mededeling-tekst_id1-3-2-1" text:style-name="zakelijke-mededeling-tekst">
          <text:section text:name="tekst_id1-3-2-1-1" text:style-name="tekst">
            <text:p text:style-name="common-al">Voor de Zaltbommelse Stadsbrouwerij aan de Nieuwstraat 6 in Zaltbommel is eerder een exploitatievergunning op grond van de APV verleend. Daarin staat dat het horecabedrijf op maandag gesloten moet zijn. De burgemeester heeft tijdelijk andere sluitingstijden vastgesteld. Het horecabedrijf mag voor het publiek geopend zijn op de tweede Paasdag (28 maart 2016), tweede Pinksterdag (16 mei 2016) en tweede Kerstdag (26 december 2016) van 14.00 uur tot 23.00 uur. </text:p>
            <text:p text:style-name="common-al">Dit besluit is op 7 maart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914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4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4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van Zaltbommel – Tijdelijk andere sluitingstijden vastgesteld voor Zaltbommelse Stadsbrouwerij, Nieuwstraat 6 in Zaltbommel op Tweede Paasdag (28 maart), tweede Pinksterdag (16 mei) en tweede Kerstdag (26 december 2016). Zaaknummer: 2048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43</meta:user-defined>
    <meta:user-defined meta:name="OVERHEIDop.GmbID/DC.identifier">gmb-2016-29143</meta:user-defined>
    <meta:user-defined meta:name="OVERHEID.TaxonomieBeleidsagenda/OVERHEID.category">Openbare orde en veiligheid | Organisatie en beleid</meta:user-defined>
    <meta:user-defined meta:name="OVERHEIDop.referentienummer">20480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EW 6</meta:user-defined>
    <meta:user-defined meta:name="OVERHEIDop.woonplaats">Zaltbommel</meta:user-defined>
    <meta:user-defined meta:name="OVERHEIDop.straatnaam">Nieuw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600 424789</meta:user-defined>
    <meta:user-defined meta:name="OVERHEIDop.versieInformatie"/>
  </office:meta>
</office:document-meta>
</file>