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bby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ompwijksepad 1, 2716 NS Zoetermeer, het plaatsen van een hobbykas, WB20160106 (ontvangen d.d. 0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obby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2</meta:user-defined>
    <meta:user-defined meta:name="OVERHEIDop.GmbID/DC.identifier">gmb-2016-2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S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636 453916</meta:user-defined>
    <meta:user-defined meta:name="OVERHEIDop.versieInformatie"/>
  </office:meta>
</office:document-meta>
</file>