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Wang, Zwaluwenlaan 413, 3136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Wang, geboren 10-12-1990, Zwaluwenlaan 413, 3136 TN Vlaardingen, met ingang van 02-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1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Wang, Zwaluwenlaan 413, 3136 T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14</meta:user-defined>
    <meta:user-defined meta:name="OVERHEIDop.GmbID/DC.identifier">gmb-2016-291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TN 427</meta:user-defined>
    <meta:user-defined meta:name="OVERHEIDop.woonplaats">Vlaardingen</meta:user-defined>
    <meta:user-defined meta:name="OVERHEIDop.straatnaam">Zwaluwe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20 438520</meta:user-defined>
    <meta:user-defined meta:name="OVERHEIDop.versieInformatie"/>
  </office:meta>
</office:document-meta>
</file>