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uurt/Zorg Pension/Hospice, School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choolstraat,  Zoetermeer, het bouwen van een Buurt/Zorg Pension/Hospice, WB20160109 (ontvangen d.d. 03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3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3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3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Buurt/Zorg Pension/Hospice, School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39</meta:user-defined>
    <meta:user-defined meta:name="OVERHEIDop.GmbID/DC.identifier">gmb-2016-29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VC 26</meta:user-defined>
    <meta:user-defined meta:name="OVERHEIDop.woonplaats">Zoetermeer</meta:user-defined>
    <meta:user-defined meta:name="OVERHEIDop.straatnaam">School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96 451892</meta:user-defined>
    <meta:user-defined meta:name="OVERHEIDop.versieInformatie"/>
  </office:meta>
</office:document-meta>
</file>