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pandig plaatsen van balkonbeglazing, Leerbroekstraat 100, 2729 H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eerbroekstraat 100, 2729 HZ Zoetermeer, het inpandig plaatsen van balkonbeglazing, WB20160105 (ontvangen d.d. 0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3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pandig plaatsen van balkonbeglazing, Leerbroekstraat 100, 2729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37</meta:user-defined>
    <meta:user-defined meta:name="OVERHEIDop.GmbID/DC.identifier">gmb-2016-29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HZ 100</meta:user-defined>
    <meta:user-defined meta:name="OVERHEIDop.woonplaats">Zoetermeer</meta:user-defined>
    <meta:user-defined meta:name="OVERHEIDop.straatnaam">Leerbroe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896 453806</meta:user-defined>
    <meta:user-defined meta:name="OVERHEIDop.versieInformatie"/>
  </office:meta>
</office:document-meta>
</file>