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Langs de westzijde van de aardebaan van de VOHL (Verlengde Oosterheemlij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angs de westzijde van de aardebaan van de VOHL (Verlengde Oosterheemlijn) Zoetermeer, het plaatsen van een damwand, WB20160108 (ontvangen d.d. 26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3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3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mwand, Langs de westzijde van de aardebaan van de VOHL (Verlengde Oosterheemlij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35</meta:user-defined>
    <meta:user-defined meta:name="OVERHEIDop.GmbID/DC.identifier">gmb-2016-2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83 452819</meta:user-defined>
    <meta:user-defined meta:name="OVERHEIDop.versieInformatie"/>
  </office:meta>
</office:document-meta>
</file>