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07, Allee 7 6141 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bouwen van een nieuw clubhuis inclusief berging</text:p>
            <text:p text:style-name="common-al">Locatie: Allee 7 6141 AV Limbricht</text:p>
            <text:p text:style-name="common-al">Ontvangst datum: 18 februari 2016 </text:p>
            <text:p text:style-name="common-al">Dossiernummer: AB16.000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913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07, Allee 7 6141 AV Limb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34</meta:user-defined>
    <meta:user-defined meta:name="OVERHEIDop.GmbID/DC.identifier">gmb-2016-29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41AV 7</meta:user-defined>
    <meta:user-defined meta:name="OVERHEIDop.woonplaats">Limbricht</meta:user-defined>
    <meta:user-defined meta:name="OVERHEIDop.straatnaam">Alle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896 336479</meta:user-defined>
    <meta:user-defined meta:name="OVERHEIDop.versieInformatie"/>
  </office:meta>
</office:document-meta>
</file>