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reclame elementen, Industrieweg 1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ndustrieweg 1, 2712 LA Zoetermeer, het aanpassen van reclame elementen, WB20160099 (ontvangen d.d. 26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3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reclame elementen, Industrieweg 1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2</meta:user-defined>
    <meta:user-defined meta:name="OVERHEIDop.GmbID/DC.identifier">gmb-2016-29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A 1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24 451516</meta:user-defined>
    <meta:user-defined meta:name="OVERHEIDop.versieInformatie"/>
  </office:meta>
</office:document-meta>
</file>