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omgevingsvergunning vernieti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de rechtbank Limburg hun besluit tot intrekking van een verleende vergunning ingevolge de Wet milieubeheer (omgevingsvergunning) heeft vernietigd. Het intrekkingsbesluit betrof een revisievergunning d.d. 5 augustus 1996 voor het houden van 512 vleesvarkens. Als gevolg van de uitspraak van de rechtbank is de revisievergunning nog steeds geldig.</text:p>
            <text:p text:style-name="common-al"/>
            <text:p text:style-name="common-al">Omschrijving activiteit(en): varkenshouderij</text:p>
            <text:p text:style-name="common-al">Locatie: Tomberstraat 71a, 6124 AK Papenhoven en Geiboomsweg (ongenummerd), Papenhoven </text:p>
            <text:p text:style-name="common-al">Dossiernummer: AI11.0002</text:p>
            <text:p text:style-name="common-al">Datum uitspraak rechtbank: 22 januari 2016</text:p>
            <text:p text:style-name="common-al"/>
            <text:p text:style-name="common-al">De uitspraak van de rechtbank kan worden ingezien via http://deeplink.rechtspraak.nl/uitspraak?id=ECLI:NL:RBLIM:2016:480.</text:p>
            <text:p text:style-name="last-al">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913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3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3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sbesluit omgevingsvergunning vernieti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31</meta:user-defined>
    <meta:user-defined meta:name="OVERHEIDop.GmbID/DC.identifier">gmb-2016-29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4AK 71</meta:user-defined>
    <meta:user-defined meta:name="OVERHEIDop.woonplaats">Papenhoven</meta:user-defined>
    <meta:user-defined meta:name="OVERHEIDop.straatnaam">Tomber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2877 338573</meta:user-defined>
    <meta:user-defined meta:name="OVERHEIDop.versieInformatie"/>
  </office:meta>
</office:document-meta>
</file>