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riefadres gemeente Aalten 201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
            <text:p text:style-name="al">overwegende dat het dringend gewenst is om een beleidsregel vast te stellen met betrekking tot de aangifte en registratie van een briefadres om daarmee oneigenlijk gebruik van het briefadres tegen te gaan;</text:p>
            <text:p text:style-name="al"/>
            <text:p text:style-name="al">besluit:</text:p>
            <text:p text:style-name="al"/>
            <text:p text:style-name="al">vast te stellen de Regeling briefadres gemeente Aa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het adres waar voor betrokkene bestemde geschriften in ontvangst worden genomen (artikel 1.1, onder p, Wet BRP) en waar, indien daartoe grond bestaat, ervoor wordt gezorgd dat geschriften of inlichtingen daarover, betrokkene bereiken (artikel 2.45, lid 3 Wet BRP);</text:p>
              </text:list-item>
              <text:list-item text:style-override="id1-3-2-2-1-3-2">
                <text:number>b.</text:number>
                <text:p text:style-name="al">woonadres: het adres als bedoeld in artikel 1.1, onder o, Wet BRP; </text:p>
              </text:list-item>
              <text:list-item text:style-override="id1-3-2-2-1-3-3">
                <text:number>c.</text:number>
                <text:p text:style-name="al">briefadresgever: de ingezetene in de basisregistratie personen of de rechtspersoon bij wie het briefadres wordt gehouden (artikel 1.1, onder r, Wet BRP);</text:p>
              </text:list-item>
              <text:list-item text:style-override="id1-3-2-2-1-3-4">
                <text:number>d.</text:number>
                <text:p text:style-name="al">briefadreshouder: de ingezetene die in de basisregistratie personen met een briefadres is geregistreerd;</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met elkaar zijn gehuwd,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registreren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feitelijk 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het buitenland, waarmee wordt bedoeld: gedurende een jaar ten hoogste twee derden van de tijd;</text:p>
                  </text:list-item>
                  <text:list-item text:style-override="id1-3-2-2-2-3-1-3-5">
                    <text:number>e.</text:number>
                    <text:p text:style-name="al">korter dan 2 jaar verblijf in het buitenland mits beroepshalve varend op een schip dat zijn thuishaven heeft in Nederland;</text:p>
                  </text:list-item>
                </text:list>
              </text:list-item>
              <text:list-item text:style-override="id1-3-2-2-2-3-2">
                <text:number>2.</text:number>
                <text:p text:style-name="al">verblijf in een instelling voor mannen- of vrouwenopvang (de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een woonadres in de BRP naar het oordeel van de burgemeester om veiligheidsredenen niet wenselijk is.</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in het briefadres zich bevindt.</text:p>
              </text:list-item>
              <text:list-item text:style-override="id1-3-2-2-3-2-2">
                <text:number>2.</text:number>
                <text:p text:style-name="al">De aangever is verplicht om bij een verzoek om in te schrijven op een briefadres alle benodigde stukken te overleggen.</text:p>
              </text:list-item>
              <text:list-item text:style-override="id1-3-2-2-3-2-3">
                <text:number>3.</text:number>
                <text:p text:style-name="al">Onder benodigde stukken als bedoeld in het tweede lid worden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verzoeker met reden(en) voor de aangifte en de te verwachten periode gedurende welke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de ingevulde en ondertekende aanvraag inschrijving briefadres, als het briefadres wordt verzocht op grond van artikel 2, onder 1.</text:p>
                  </text:list-item>
                </text:list>
              </text:list-item>
              <text:list-item text:style-override="id1-3-2-2-3-2-4">
                <text:number>4.</text:number>
                <text:p text:style-name="al">Als het briefadres wordt verzocht op grond van artikel 2, lid 4, is een schriftelijke verklaring van de burgemeester noodzakelijk waaruit blijkt dat opname van een woonadres om veiligheidsredenen niet wenselijk is.</text:p>
              </text:list-item>
              <text:list-item text:style-override="id1-3-2-2-3-2-5">
                <text:number>5.</text:number>
                <text:p text:style-name="al">De briefadresgever kan maximaal aan twee gezinshuishoudens, aan twee alleenstaanden óf aan een gezinshuishouden en een alleenstaande toestemming geven een briefadres te houden.</text:p>
              </text:list-item>
              <text:list-item text:style-override="id1-3-2-2-3-2-6">
                <text:number>6.</text:number>
                <text:p text:style-name="al">Bij de aangifte verschijnen zowel de briefadresgever als de briefadresnemer in persoon bij het gemeentebestuur.</text:p>
              </text:list-item>
              <text:list-item text:style-override="id1-3-2-2-3-2-7">
                <text:number>7.</text:number>
                <text:p text:style-name="al">Verblijft een briefadresnemer in een aangewezen instelling (als bedoeld in artikel 2.42 Wet BRP) dan is het bepaalde in de leden 3 en 5 niet van toepassing. </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als bedoeld in artikel 3, lid 2 en 3, zijn overgelegd.</text:p>
              </text:list-item>
              <text:list-item text:style-override="id1-3-2-2-4-2-2">
                <text:number>2.</text:number>
                <text:p text:style-name="al">Als één of meer gegevens ontbreken, dan wordt de aangever in de gelegenheid gesteld het verzuim binnen veertien dagen te herstellen om de aangifte alsnog aan te vullen.</text:p>
              </text:list-item>
              <text:list-item text:style-override="id1-3-2-2-4-2-3">
                <text:number>3.</text:number>
                <text:p text:style-name="al">Indien de aangifte niet binnen de in het vorige lid bepaalde termijn kan worden aangevuld, kan - op verzoek van de aangever - de termijn eenmalig worden verlengd met veertien dagen.</text:p>
              </text:list-item>
              <text:list-item text:style-override="id1-3-2-2-4-2-4">
                <text:number>4.</text:number>
                <text:p text:style-name="al">Indien de aangifte niet binnen veertien dagen, na te zijn ingediend, wordt aangevuld óf niet binnen deze termijn uitstel wordt gevraagd, wordt de aangifte buiten behandeling gesteld.</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anders dan bedoeld in artikel 2, lid 2, 3 en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op een schip dat zijn thuishaven in Nederland heeft, verwacht langer dan twee jaar niet in Nederland te zullen verblijven;</text:p>
              </text:list-item>
              <text:list-item text:style-override="id1-3-2-2-5-3-4">
                <text:number>d.</text:number>
                <text:p text:style-name="al">er een actueel onderzoek is ingesteld naar de verblijfplaats van de briefadresgever; </text:p>
              </text:list-item>
              <text:list-item text:style-override="id1-3-2-2-5-3-5">
                <text:number>e.</text:number>
                <text:p text:style-name="al">het aangevraagde briefadres een adres is waarop reeds aan twee alleenstaanden of twee gezinshuishoudens óf aan een alleenstaande en een gezinshuishouden een briefadres is verleend;</text:p>
              </text:list-item>
              <text:list-item text:style-override="id1-3-2-2-5-3-6">
                <text:number>f.</text:number>
                <text:p text:style-name="al">het aangevraagde briefadres blijkens de basisregistratie geen bestaand adres is;</text:p>
              </text:list-item>
              <text:list-item text:style-override="id1-3-2-2-5-3-7">
                <text:number>g.</text:number>
                <text:p text:style-name="al">het aangevraagde briefadres een adres van een postbus is;</text:p>
              </text:list-item>
              <text:list-item text:style-override="id1-3-2-2-5-3-8">
                <text:number>h.</text:number>
                <text:p text:style-name="al">het verzoek een briefadres op te nemen in de basisregistratie personen wordt gedaan op grond van artikel 2, lid 4 en de verklaring van de burgemeester, bedoeld in artikel 3, lid 4, ontbreekt. </text:p>
              </text:list-item>
              <text:list-item text:style-override="id1-3-2-2-5-3-9">
                <text:number>i.</text:number>
                <text:p text:style-name="al">met het briefadres wordt beoogd permanente bewoning van een recreatieobject of wonen op een camping mogelijk te maken. </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a. en b., mag een briefadres worden gekozen voor de duur van maximaal drie maanden. Deze termijn kan eenmalig met maximaal drie maanden worden verlengd.</text:p>
              </text:list-item>
              <text:list-item text:style-override="id1-3-2-2-6-2-2">
                <text:number>2.</text:number>
                <text:p text:style-name="al">In de situatie als bedoeld in artikel 2, lid 1, onder d en e mag een briefadres worden gekozen voor de duur van de periode die aangever buiten Nederland zal verblijven.</text:p>
              </text:list-item>
              <text:list-item text:style-override="id1-3-2-2-6-2-3">
                <text:number>3.</text:number>
                <text:p text:style-name="al">Als de aangever voor het aflopen van de termijn als bedoeld in het eerste en tweede lid geen woonadres heeft, wordt door de aangever een verzoek ingediend om het briefadres te verlengen.</text:p>
              </text:list-item>
              <text:list-item text:style-override="id1-3-2-2-6-2-4">
                <text:number>4.</text:number>
                <text:p text:style-name="al">In de situatie als bedoeld in artikel 2, lid 4, mag een briefadres worden verleend voor de tijd die de burgemeester daarvoor noodzakelijk acht. </text:p>
              </text:list-item>
              <text:list-item text:style-override="id1-3-2-2-6-2-5">
                <text:number>5.</text:number>
                <text:p text:style-name="al">De aanvraag voor verlenging van het briefadres wordt beoordeeld met inachtneming van de redenen genoemd in artikel 2, waarbij de in artikel 5 genoemde weigeringsgronden onverkort worden toegepast. </text:p>
              </text:list-item>
              <text:list-item text:style-override="id1-3-2-2-6-2-6">
                <text:number>6.</text:number>
                <text:p text:style-name="al">Onverminderd het in het eerste tot en met het derde lid van dit artikel bepaalde, is diegene die met briefadres is geregistreerd, verplicht om in de periode tussen vier weken vóór de beoogde verhuisdatum tot en met de vijfde dag na verhuisdatum naar een woonadres, hiervan schriftelijk aangifte te doen bij de gemeente waar hij zijn nieuwe woonadres heeft. </text:p>
              </text:list-item>
              <text:list-item text:style-override="id1-3-2-2-6-2-7">
                <text:number>7.</text:number>
                <text:p text:style-name="al">Blijft een verzoek om verlenging van het briefadres achterwege of wordt na afloop van de termijn(en) geen aangifte van adresverandering gedaan, dan start de gemeente Aalten een procedure adresonderzoek, met als mogelijk resultaat opschorting van de bijhouding van de persoonslijst wegens emigratie naar een onbekend land.</text:p>
              </text:list-item>
            </text:list>
            <text:p text:style-name="al"/>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het eerste lid kan een bestuurlijke boete worden opgelegd van ten hoogste € 325.</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het bepaalde in deze regeling afwijken als vanwege bijzondere omstandigheden een strikte toepassing van deze regeling zou leiden tot een onbillijkheid.</text:p>
            <text:p text:style-name="al"/>
          </text:section>
          <text:section text:name="artikel_id1-3-2-2-9" text:style-name="artikel">
            <text:p text:style-name="artikel_kop_titel"><text:span text:style-name="artikel_kop_label">Artikel</text:span> <text:span text:style-name="artikel_kop_nr">10</text:span> Controle</text:p>
            <text:p text:style-name="al">De gemeente Aalten controleert ten minste eenmaal per jaar of opname van de aanduiding briefadres op de persoonslijst van ingezetenen van de gemeente juist is. Zij schrijft daarvoor zowel briefadreshouders als briefadresgevers aan. Die zijn verplicht hun volledige medewerking te verlenen en de inlichtingen te verstrekken waarom de gemeente verzoekt.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Aalten 2016.</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 maart 2016.</text:span></text:p>
            <text:p><text:span text:style-name="functie">de secretaris, J. Nobel</text:span></text:p>
            <text:p><text:span text:style-name="functie">de burgemeester, G. Berghoef</text:span></text:p>
          </text:section>
        </text:section>
        <text:section text:name="bijlage_id1-3-2-4" text:style-name="bijlage">
          <text:p text:style-name="bijlage_top"/>
          <text:p text:style-name="hoofdstuk_kop"><text:span text:style-name="label"> Bijlage </text:span> <text:span text:style-name="nr"/> 
            <text:span text:style-name="nadrukvet">Toelichting op de Regeling briefadres</text:span>
          </text:p>
          <text:p text:style-name="al">
          <text:span text:style-name="nadrukvet"> </text:span>
        </text:p>
          <text:p text:style-name="al">
          <text:span text:style-name="nadrukvet">Toelichting artikel 1, sub d, onder 3:</text:span>
        </text:p>
          <text:p text:style-name="al">Onder een alleenstaande ouder wordt verstaan:</text:p>
          <text:list text:style-name="id1-3-2-4-5">
            <text:list-item text:style-override="id1-3-2-4-5-1">
              <text:number>1.</text:number>
              <text:p text:style-name="al">een ongehuwde ouder, een ouder zonder geregistreerd partnerschap, of</text:p>
            </text:list-item>
            <text:list-item text:style-override="id1-3-2-4-5-2">
              <text:number>2.</text:number>
              <text:p text:style-name="al">een ouder wiens huwelijk of geregistreerd partnerschap is ontbonden of beëindigd, of</text:p>
            </text:list-item>
            <text:list-item text:style-override="id1-3-2-4-5-3">
              <text:number>3.</text:number>
              <text:p text:style-name="al">een gehuwde ouder, die niet samenwoont met de echtgenoot (of echtgenote), of</text:p>
            </text:list-item>
            <text:list-item text:style-override="id1-3-2-4-5-4">
              <text:number>4.</text:number>
              <text:p text:style-name="al">een ouder die geregistreerd partner is van iemand waarmee betrokkene niet samenwoont.<text:span text:style-name="nadrukvet"/></text:p>
            </text:list-item>
          </text:list>
          <text:p text:style-name="al">
          <text:span text:style-name="nadrukvet"> </text:span>
        </text:p>
          <text:p text:style-name="al">
          <text:span text:style-name="nadrukvet">Toelichting artikel 2, lid 1, sub a:</text:span>
        </text:p>
          <text:p text:style-name="al">Personen die niet beschikken over een woonadres en die gebruik maken van de maatschappelijke opvang (passantenverblijven en dag- en nachtopvang) kunnen worden geregistreerd op een briefadres bij één van de opvanginstellingen. Personen die niet beschikken over een woonadres, maar geen gebruik maken van de maatschappelijke opvang (mensen met een zwervend bestaan), zijn verplicht elders een briefadres te kiezen. </text:p>
          <text:p text:style-name="al">
          <text:span text:style-name="nadrukvet"> </text:span>
        </text:p>
          <text:p text:style-name="al">
          <text:span text:style-name="nadrukvet">Toelichting artikel 2, lid 1, sub b:</text:span>
        </text:p>
          <text:p text:style-name="al">Een voorbeeld: een persoon heeft een nieuwe woning gekocht en de oude woning verkocht én overgedragen aan de nieuwe eigenaar. De nieuwe woning moet echter nog worden opgeleverd. De oude bewoner logeert tijdelijk bij vrienden of familie dan wel in een recreatieobject.  </text:p>
          <text:p text:style-name="al">
          <text:span text:style-name="nadrukvet"> </text:span>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ereizen met een kermisattractie. Personen die zo’n ambulant beroep uitoefenen komen in aanmerking voor een briefadres, op voorwaarde dat zij geen woonadres hebben.</text:p>
          <text:p text:style-name="al">
          <text:span text:style-name="nadrukvet"> </text:span>
        </text:p>
          <text:p text:style-name="al">
          <text:span text:style-name="nadrukvet">Toelichting artikel 2, lid 1, sub d:</text:span>
        </text:p>
          <text:p text:style-name="al">Als iemand naar het buitenland vertrekt, wordt gelet op de periode die betrokkene verwacht buiten Nederland te zijn.  Iemand moet een briefadres kiezen, wanneer hij/zij voor een kortere periode dan 2/3 deel van een jaar (8 maanden) naar het buitenland gaat en betrokkene feitelijk niet meer beschikt over een woonadres. Wat met wonen wordt bedoeld, is in de Wet BRP niet te omschreven. Daarvoor moet de praktische betekenis worden gehanteerd. De rechter heeft zich daarover diverse keren uitgesproken. Hieruit vloeit voort dat voor het begrip wonen moet worden gelet op zaken als: tot welk gezin behoort iemand feitelijk, waar zijn de persoonlijke goederen van betrokkene, enzovoort. </text:p>
          <text:p text:style-name="al"> </text:p>
          <text:p text:style-name="al">Op grond van artikel 2.43 Wet BRP mag iemand die voor een periode van meer dan 8 maanden, in een tijdvak van een jaar, naar het buitenland vertrekt niet als ingezetene ingeschreven zijn of blijven in de BRP. In dat geval is de burger verplicht om aangifte te doen van vertrek naar het buitenland. Op grond van die aangifte wordt de bijhouding van zijn persoonslijst een verantwoordelijkheid van de minister van BZK en ‘verhuist’ de persoonslijst naar de Registratie Niet-Ingezetenen (RNI) vanwege emigratie. In dat geval mag nooit een briefadres worden gekozen.</text:p>
          <text:p text:style-name="al">
          <text:span text:style-name="nadrukvet"> </text:span>
        </text:p>
          <text:p text:style-name="al">
          <text:span text:style-name="nadrukvet">Toelichting artikel 2, lid 1, sub e:</text:span>
        </text:p>
          <text:p text:style-name="al">Als een inwoner beroepshalve vaart aan boord van een schip dat in Nederland zijn thuishaven heeft en er bij vertrek de redelijke verwachting bestaat dat hij niet langer dan twee jaar buiten Nederland zal verblijven, dan hoeft hij geen aangifte van vertrek te doen (artikel 29 Besluit BRP). Een voorwaarde is wel dat hij/zij gedurende het verblijf buiten Nederland beschikt over een adres in Nederland. Dat kan een woonadres zijn maar vaak zal dit een briefadres zijn. Het is de burger echter wel toegestaan om aangifte van vertrek naar het buitenland te doen in zo’n situatie als hij verwacht voor een langere tijd dan 2/3 deel van een jaar (8 maanden) buiten de landsgrenzen van Nederland te zijn. Een verplichting daartoe bestaat echter niet.</text:p>
          <text:p text:style-name="al">
          <text:span text:style-name="nadrukvet"> </text:span>
        </text:p>
          <text:p text:style-name="al">
          <text:span text:style-name="nadrukvet">Toelichting artikel 2, lid 2:</text:span>
        </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of voor vrouwen kunnen worden ingeschreven met briefadres op het kantooradres van de betreffende instelling. Op die manier wordt het feitelijke woonadres van betrokkenen adequaat beschermd tegen ongewenste kennisneming hiervan door onbevoegden.</text:p>
          <text:p text:style-name="al">
          <text:span text:style-name="nadrukvet"> </text:span>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Instellingen waarop artikel 2.40, lid 3 Wet BRP duidt, zijn dit instellingen voor de gezondheidszorg, instellingen op het gebied van kinderbescherming en penitentiaire instellingen. In de artikelen 17 t/m 19 van de Regeling BRP is aangegeven voor welke instellingen een briefadres gekozen kan worden.</text:p>
          <text:p text:style-name="al">Het college van B&amp;W is bovendien bevoegd, op grond van artikel 2.40, lid 4 Wet BRP, instellingen aan te wijzen op het terrein van maatschappelijke opvang. Een zorgboerderij, waarin tevens wordt gewoond, kan als een door B&amp;W aangewezen instelling dienen als adres waarvoor, op een andere locatie, een briefadres mag worden aangehouden in plaats van op het werkelijke woonadres te worden geregistreerd.  </text:p>
          <text:p text:style-name="al">
          <text:span text:style-name="nadrukvet"> </text:span>
        </text:p>
          <text:p text:style-name="al">
          <text:span text:style-name="nadrukvet">Toelichting artikel 3, lid 1:</text:span>
        </text:p>
          <text:p text:style-name="al">Een briefadres kan, in aanvulling op wat de wet regelt en in afwijking van een woonadres, worden gekozen in een willekeurige gemeente van Nederland. Het is dus niet verplicht om een briefadres te kiezen in de gemeente waar voor het laatst een woonadres werd aangehouden. De aangifte wordt altijd gedaan bij B&amp;W van de gemeente waar het briefadres zich bevindt.</text:p>
          <text:p text:style-name="al">
          <text:span text:style-name="nadrukvet"> </text:span>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oor het aanhouden van een briefadres en de te verwachten duur te worden opgenomen. De aangever dient tevens een (kopie van een) geldig identiteitsbewijs te overleggen, zoals bedoeld in artikel 1 van de Wet op de identificatieplicht, van zichzelf en van degene bij wie het briefadres wordt gehouden. De vragenlijst briefadres is als bijlage 1 aan de Regeling briefadres gemeente Aalten 2016 toegevoegd.</text:p>
          <text:p text:style-name="al">
          <text:span text:style-name="nadrukvet"> </text:span>
        </text:p>
          <text:p text:style-name="al">
          <text:span text:style-name="nadrukvet">Toelichting artikel 3, lid 4:</text:span>
        </text:p>
          <text:p text:style-name="al">Het is niet waarschijnlijk dat de briefadreshouder bij zijn aangifte altijd de verklaring van de burgemeester zal kunnen overleggen. Reëel is te veronderstellen dat deze verklaring veelal via de interne (gemeentelijke) kanalen bij de aangifte kan worden gevoegd. </text:p>
          <text:p text:style-name="al"> </text:p>
          <text:p text:style-name="al">
          <text:span text:style-name="nadrukvet">Toelichting artikel 3, lid 5:</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heeft. Bijvoorbeeld voor een particulier die, al dan niet tegen betaling, briefadresgever is voor gedetineerden, omdat die hun familie daarmee niet willen belasten. In dat geval kan worden uitgeweken naar de hardheidsclausule van artikel 8. Er zal steeds duidelijkheid over moeten bestaan met welke achtergrond wordt verzocht om meerdere briefadressen te vestigen op één woonadres. </text:p>
          <text:p text:style-name="al">
          <text:span text:style-name="nadrukvet"> </text:span>
        </text:p>
          <text:p text:style-name="al">
          <text:span text:style-name="nadrukvet">Toelichting artikel 4:</text:span>
        </text:p>
          <text:p text:style-name="al">Ontbreken bij de aanvraag om in te schrijven met briefadres één of meer van de benodigde stukken, dan wordt de aangifte behandeld als een onvolledige aangifte. De aangever wordt schriftelijk in de gelegenheid gesteld om binnen veertien dagen na verzending van het verzoek het verzuim te herstellen en de aangifte alsnog aan te vullen met de ontbrekende stukken. De aangever kan echter in reactie daarop het verzoek doen om de termijn eenmalig te verlengen met veertien dagen.</text:p>
          <text:p text:style-name="al">Wanneer de aangever niet binnen veertien dagen zijn/haar aangifte aanvult of uitstel aanvraagt, wordt een brief verstuurd waarin wordt vermeld dat de <text:span text:style-name="nadrukcur">aanvraag inschrijving met briefadres</text:span> buiten behandeling wordt gesteld wegens het ontbreken van de relevante (beoordelings)documenten.</text:p>
          <text:p text:style-name="al">Het is toegestaan om in de mededeling, waarbij wordt verzocht om aanvulling van gegevens (4:5 Awb), al melding te maken van het voornemen om de aangifte buiten behandeling te stellen (4:7 Awb) voor het geval niet wordt voldaan aan het verzoek om ontbrekende stukken te overleggen.</text:p>
          <text:p text:style-name="al">
          <text:span text:style-name="nadrukvet"> </text:span>
        </text:p>
          <text:p text:style-name="al">
          <text:span text:style-name="nadrukvet">Toelichting artikel 5:</text:span>
        </text:p>
          <text:p text:style-name="al">Het betreft hier een (niet-limitatieve) opsomming van weigeringsgronden voor de aangifte briefadres. Gemeenten kunnen hier hun eigen gemeentelijke beleid in kwijt. In de gemeente Aalten geldt de verplichting dat aangifte van een briefadres, in de situaties als bedoeld in artikel 2, lid 1, altijd in persoon (aan de balie) plaatsvindt in het bijzijn van de briefadresgever. Dat maakt het mogelijk vragen te stellen over een concrete situatie om daarmee te kunnen bewerkstelligen dat snel duidelijkheid ontstaat over twijfelgevallen. Door bovendien geen formulieren neer te leggen of digitaal beschikbaar te stellen waarmee om het aanhouden van een briefadres kan worden verzocht, wordt voorkomen dat er een nodeloos hoge administratieve werklast ontstaat terwijl bij uitgave van de formulieren tijdens een intakegesprek op voorhand enige duidelijkheid wordt verkregen over de situatie en de houdbaarheid van een concreet in te dienen verzoek. </text:p>
          <text:p text:style-name="al"> </text:p>
          <text:p text:style-name="al">Het is overigens toegestaan om bij inschrijving op grond van aangifte van verblijf en adres een briefadres te kiezen.  Dit is in niet strijd met artikel 2.38 Wet BRP. Uiteraard wordt het verzoek ook dan getoetst aan de wettelijke bepalingen en de <text:span text:style-name="nadrukcur">Regeling briefadres gemeente Aalten 2016</text:span>. Het kiezen van een briefadres om permanente bewoning van recreatiewoning mogelijk te maken is geen gegronde reden. Als feitelijk sprake is van wonen, als bedoeld in artikel 1.1 van de Wet BRP, moet de ingezetene worden geregistreerd op het woonadres ook al biedt het bestemmingsplan geen ruimte voor (permanente) bewoning van een recreatieobject (overeenkomstig de regel: lex specialis derogat lex generalis). </text:p>
          <text:p text:style-name="al"> </text:p>
          <text:p text:style-name="al">
          <text:span text:style-name="nadrukvet">Toelichting artikel 5 sub a:</text:span>
        </text:p>
          <text:p text:style-name="al">Er kan geen briefadres worden gekozen wanneer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p>
          <text:p text:style-name="al">
          <text:span text:style-name="nadrukvet">Toelichting artikel 5 sub b en c:</text:span>
        </text:p>
          <text:p text:style-name="al">Er dient aangifte van vertrek uit Nederland te worden gedaan als betrokkene verwacht langer buiten Nederland te verblijven dan 2/3 deel van een jaar. In dat geval kan niet worden gekozen voor een briefadres. Hierop is één uitzondering (zie: artikel 29 Besluit BRP) in het geval de persoon beroepshalve vaart op een schip dat zijn thuishaven heeft in Nederland.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kan worden verleend op een woonadres waarop nog geen of slechts één briefadres werd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p text:style-name="al">
          <text:span text:style-name="nadrukvet">Toelichting artikel 5 sub g:</text:span>
        </text:p>
          <text:p text:style-name="al">Een briefadres mag niet tevens een postbus zijn. Kenmerk van een briefadres is dat er de waarborg is dat voor de briefadreshouder bestemde geschriften of inlichtingen daarover aan hem worden doorgegeven en/of worden medegedeeld. Als post naar een postbus wordt gestuurd, wordt aan die voorwaarde niet voldaan.</text:p>
          <text:p text:style-name="al">Het is wel mogelijk om een briefadres bij een rechtspersoon te vestigen. Hierbij geldt dan wel, dat een natuurlijk persoon die namens de rechtspersoon optreedt, als briefadresgever schriftelijk toestemming daarvoor moet hebben verleend.</text:p>
          <text:p text:style-name="al">
          <text:span text:style-name="nadrukvet"> </text:span>
        </text:p>
          <text:p text:style-name="al">
          <text:span text:style-name="nadrukvet">Toelichting artikel 6, lid 1 en 4:</text:span>
        </text:p>
          <text:p text:style-name="al">Om het tijdelijke karakter te bevestigen is besloten om een briefadres voor een periode van drie maanden te verlenen met de mogelijkheid tot éénmalige verlenging met ten hoogste drie maanden. Na verloop van deze periode moet de burger zijn ingeschreven op het adres waar hij feitelijk verblijft.</text:p>
          <text:p text:style-name="al">De periode van eerst slechts drie maanden is bewust gekozen om op deze manier in ieder geval na drie maanden een contactmoment te hebben met de burger, om er zo voor te kunnen zorgen dat hij/zij snel met een woonadres is geregistreerd  (zie artikel 2, 1<text:span text:style-name="sup">e</text:span> lid, sub a. en b.).</text:p>
          <text:p text:style-name="al"> </text:p>
          <text:p text:style-name="al">
          <text:span text:style-name="nadrukvet">Toelichting artikel 6, lid 5</text:span>
        </text:p>
          <text:p text:style-name="al">Als de briefadreshouder een verzoek doet om na de overeengekomen termijn ingeschreven te blijven op zijn briefadres, dan wordt beoordeeld of hij nog voldoet aan de voorwaarden van deze regeling.</text:p>
          <text:p text:style-name="al"> </text:p>
          <text:p text:style-name="al">
          <text:span text:style-name="nadrukvet">Toelichting artikel 6, lid 6</text:span>
        </text:p>
          <text:p text:style-name="al">De Wet BRP verplicht een ingezetene om aangifte te doen als hij beschikt over een nieuw adres. Zodra hij weer beschikt over een woonadres of over een ander briefadres, moet betrokkene aangifte doen van adresverandering. Hij mag hiermee niet wachten totdat de maximale termijn van het briefadres is verstreken. Als aangifte wordt gedaan van een nieuw briefadres, dan wordt deze uiteraard opnieuw getoetst aan de voorwaarden die hieraan in wet- en regelgeving zijn gesteld. </text:p>
          <text:p text:style-name="al">
          <text:span text:style-name="nadrukvet"> </text:span>
        </text:p>
          <text:p text:style-name="al">
          <text:span text:style-name="nadrukvet">Toelichting artikel 7</text:span>
        </text:p>
          <text:p text:style-name="al">Op grond van artikel 4.17 Wet BRP kan een bestuurlijke boete worden opgelegd als er geen of een onjuiste aangifte van (brief)adres wordt gedaan. Dit geldt zowel voor de verplichting van de briefadreshouder als voor die van de briefadresgever om op verzoek van het college van burgemeester en wethouders inlichtingen te verstrekken die noodzakelijk zijn voor een juiste bijhouding van de basisregistratie zoals bepaald in artikel 2.45 Wet BRP. Voor de op te leggen bestuurlijke boete geldt als maximaal bedrag van € 325.</text:p>
          <text:p text:style-name="al">
          <text:span text:style-name="nadrukvet"> </text:span>
        </text:p>
          <text:p text:style-name="al">
          <text:span text:style-name="nadrukvet">Toelichting artikel 8</text:span>
        </text:p>
          <text:p text:style-name="al">In uitzonderingsgevallen kan het gerechtvaardigd zijn om af te wijken van deze regeling, bijvoorbeeld in het geval van eenmalige verlenging (als bedoeld in artikel 6 lid 4 van de regeling). Individuele omstandigheden kunnen er toe leiden dat er nog een (extra) verlenging van de termijn wordt overeengekomen.</text:p>
          <text:p text:style-name="al">Een ander voorbeeld van een gerechtvaardigde uitzonderingssituatie heeft betrekking op de particulier die - al dan niet tegen betaling - briefadresgever is voor een grote groep gedetineerden, om daarmee te voorkomen dat de familie van deze categorie daarmee wordt belast.</text:p>
          <text:p text:style-name="al"> </text:p>
          <text:p text:style-name="al">Conform artikel 4:84 Awb wordt gehandeld overeenkomstig deze beleidsregel, tenzij dit voor een of meer belanghebbenden gevolgen heeft die door aantoonbare bijzondere omstandigheden onevenredig uitvalle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op het adres van het kantoor van een opvanghuis.</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2913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3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3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130</meta:user-defined>
    <meta:user-defined meta:name="OVERHEIDop.GmbID/DC.identifier">gmb-2016-29130</meta:user-defined>
    <meta:user-defined meta:name="OVERHEID.TaxonomieBeleidsagenda/OVERHEID.category">Huisvesting | Organisatie en beleid</meta:user-defined>
    <meta:user-defined meta:name="OVERHEID.TaxonomieBeleidsagenda/OVERHEID.category">Bestuur | Organisatie en beleid</meta:user-defined>
    <meta:user-defined meta:name="DC.source">;http://wetten.overheid.nl/BWBR0033715/2015-09-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Beleidsregels</meta:user-defined>
    <meta:user-defined meta:name="OVERHEID.Gemeente/DC.spatial">Aalten</meta:user-defined>
    <meta:user-defined meta:name="OVERHEIDop.versieInformatie"/>
  </office:meta>
</office:document-meta>
</file>