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Gaardedreef 9, 11 en 15, boomnummer 797 coördinaten: N 52 3 586, E 4 30.655 en boomnummer 800 coördinaten: N 52 3.585, E 4.30.668Voor Gaardedreef 83, coördinaten: N 52 3.595, E 4 30.8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aardedreef 9, 11 en 15, Zoetermeer,  boomnummer 797 coördinaten: N 52 3 586, E 4 30.655 en boomnummer 800 coördinaten: N 52 3.585, E 4.30.668, het kappen van 2 bomen, WB20160113 (ontvangen d.d. 03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2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2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2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Gaardedreef 9, 11 en 15, boomnummer 797 coördinaten: N 52 3 586, E 4 30.655 en boomnummer 800 coördinaten: N 52 3.585, E 4.30.668Voor Gaardedreef 83, coördinaten: N 52 3.595, E 4 30.84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29</meta:user-defined>
    <meta:user-defined meta:name="OVERHEIDop.GmbID/DC.identifier">gmb-2016-291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K 9</meta:user-defined>
    <meta:user-defined meta:name="OVERHEIDop.woonplaats">Zoetermeer</meta:user-defined>
    <meta:user-defined meta:name="OVERHEIDop.straatnaam">Gaardedreef</meta:user-defined>
    <meta:user-defined meta:name="OVERHEID.PostcodeHuisnummer/OVERHEIDop.postcodeHuisnummer">2723AK 11</meta:user-defined>
    <meta:user-defined meta:name="OVERHEID.PostcodeHuisnummer/OVERHEIDop.postcodeHuisnummer">2723AK 15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02 452747</meta:user-defined>
    <meta:user-defined meta:name="OVERHEID.EPSG28992/DC.spatial">94908 452746</meta:user-defined>
    <meta:user-defined meta:name="OVERHEID.EPSG28992/DC.spatial">94920 452743</meta:user-defined>
    <meta:user-defined meta:name="OVERHEIDop.versieInformatie"/>
  </office:meta>
</office:document-meta>
</file>