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oor Gaardedreef 83, coördinaten: N 52 3.595, E 4 30.8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 Gaardedreef 83, Zoetermeer, coördinaten:  N 52 3.595, E 4 30.844, het kappen van 1 boom, WB20160112 (ontvangen d.d. 0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2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oor Gaardedreef 83, coördinaten: N 52 3.595, E 4 30.84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28</meta:user-defined>
    <meta:user-defined meta:name="OVERHEIDop.GmbID/DC.identifier">gmb-2016-29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L 83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24 452762</meta:user-defined>
    <meta:user-defined meta:name="OVERHEIDop.versieInformatie"/>
  </office:meta>
</office:document-meta>
</file>